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5e54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5e72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5e54e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25e54e" style:font-name-asian="Verdana5" style:font-size-asian="12pt" style:font-style-asian="normal" style:font-weight-asian="bold" style:font-name-complex="Verdana5" style:font-size-complex="12pt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Standard">
      <style:paragraph-properties fo:line-height="150%"/>
    </style:style>
    <style:style style:name="P18" style:family="paragraph" style:parent-style-name="Text_20_body" style:list-style-name="L1" style:master-page-name="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style:page-number="auto" fo:background-color="transparent" style:writing-mode="lr-tb"/>
      <style:text-properties officeooo:paragraph-rsid="0025e54e"/>
    </style:style>
    <style:style style:name="P19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5e725" style:text-blinking="false" fo:background-color="transparent"/>
    </style:style>
    <style:style style:name="P20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5e54e" style:text-blinking="false" fo:background-color="transparent"/>
    </style:style>
    <style:style style:name="P21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officeooo:paragraph-rsid="0025e725"/>
    </style:style>
    <style:style style:name="P22" style:family="paragraph" style:parent-style-name="Text_20_body" style:list-style-name="L1">
      <loext:graphic-properties draw:fill="none" draw:fill-color="#ffffff"/>
      <style:paragraph-properties fo:margin-left="0.499cm" fo:margin-right="0cm" fo:margin-top="0.101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officeooo:paragraph-rsid="0025e54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5e725" style:font-name-asian="Verdana5" style:font-size-asian="11pt" style:font-style-asian="normal" style:font-weight-asian="normal" style:font-name-complex="Verdana5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5e54e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5e725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5e54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5e725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63a0a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5e54e" style:text-blinking="false" fo:background-color="transparent" loext:char-shading-value="0"/>
    </style:style>
    <style:style style:name="T16" style:family="text">
      <style:text-properties officeooo:rsid="0025e54e"/>
    </style:style>
    <style:style style:name="T17" style:family="text">
      <style:text-properties style:font-name="Verdana3" fo:font-size="11pt" fo:font-weight="bold" officeooo:rsid="0025e54e" style:font-size-asian="11pt" style:font-size-complex="11pt"/>
    </style:style>
    <style:style style:name="T1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3" fo:font-size="11pt" style:text-underline-style="none" fo:font-weight="bold" officeooo:rsid="002ccb69" style:font-name-asian="Verdana5" style:font-size-asian="11pt" style:font-weight-asian="bold" style:font-name-complex="Verdana5" style:font-size-complex="11pt" style:font-weight-complex="bold"/>
    </style:style>
    <style:style style:name="T20" style:family="text">
      <style:text-properties style:font-name="Verdana1" fo:font-size="11pt" style:text-underline-style="none" fo:font-weight="bold" officeooo:rsid="002ccb69" style:font-name-asian="Verdana5" style:font-size-asian="11pt" style:font-weight-asian="bold" style:font-name-complex="Verdana5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><text:span text:style-name="T4">La Comisión de Salud Pública y Asistencia Social ha considerado el proyecto de comunicación </text:span><text:span text:style-name="T6">37940 – UCR - FPCS </text:span><text:span text:style-name="T4">de las señoras diputadas Orciani y Di Stéfano por el cual solicita evaluar la posibilidad de incorporar la atención psicológica, a través de los servicios brindados por el 0-800-555-6549 u otro número o mecanismo que considere pertinente, para garantizar el derecho de acceso a la salud integral de los ciudadanos santafesinos</text:span>; y por tratarse de materia afín, se ha dispuesto su tratamiento conjunto con los <text:bookmark text:name="docs-internal-guid-0e1101b3-7fff-b083-1547-fb5118b87bc3"/><text:span text:style-name="T10">proyecto</text:span><text:span text:style-name="T11">s</text:span><text:span text:style-name="T10"> de comunicación </text:span><text:span text:style-name="T14">37966 – SOMOS VIDA </text:span><text:span text:style-name="T10">de las señora diputadas Fiorito y Granata, por el cual se solicita implementar un “Programa de Atención en Salud Mental” en un contexto de crisis por la pandemia de COVID-19, habilitando modalidades alternativas de tratamiento psicológicos y/o psiquiátricos (no presenciales) ya sea telefónicamente, videollamada, online, etc.; </text:span><text:span text:style-name="T11">y, </text:span><text:bookmark text:name="docs-internal-guid-c35c3dfc-7fff-8c88-1092-d3b0e06bee49"/><text:span text:style-name="T15">38220 – FP – PS </text:span><text:span text:style-name="T11">de la señora diputada Corgniali, por el cual se solicita informar cuales son las medidas que se están implementado en el departamento General Obligado referidas a la atención de las problemáticas de salud mental</text:span>; y, por las razones expuestas en los fundamentos y las que podrá dar el miembro informante, esta Comisión aconseja la aprobación del siguiente texto único:</text:p>
      <text:p text:style-name="DICTAMEN"/>
      <text:p text:style-name="P15">PROYECTO DE COMUNICACIÓN</text:p>
      <text:p text:style-name="P13"><text:span text:style-name="T4">La Cámara de Diputados de la Provincia vería con agrado que el Poder Ejecutivo, por intermedio del organismo que corresponda, evalúe la posibilidad de incorporar la atención psicológica </text:span><text:span text:style-name="T5">no presencial, </text:span><text:span text:style-name="T9">en un contexto de crisis para la pandemia de Covid 19, </text:span><text:span text:style-name="T8">establecien</text:span><text:span text:style-name="T9">d</text:span><text:span text:style-name="T8">o</text:span><text:span text:style-name="T7"> las medidas necesarias para:</text:span></text:p>
      <text:list xml:id="list4250498681" text:style-name="L1">
        <text:list-item>
          <text:p text:style-name="P18"><text:span text:style-name="T12">i</text:span><text:span text:style-name="T10">mplementar un programa </text:span><text:span text:style-name="T11">de</text:span><text:span text:style-name="T10"> Atención </text:span><text:span text:style-name="T11">e</text:span><text:span text:style-name="T10">n Salud Mental, habilitando modalidades alternativas de tratamiento psicológicos y/o psiquiátricos (no presenciales) ya sea telefónicamente, videollamada, on line, etc.;</text:span></text:p>
        </text:list-item>
        <text:list-item>
          <text:p text:style-name="P19">poner a disposición de todos las ciudadanos un call center que atienda la primera consulta y luego deriv<text:span text:style-name="T16">e</text:span>, según la urgencia, a la <text:soft-page-break/>modalidad y área correspondiente según sea oportuno. En caso de ser necesario un acompañamiento psicológico de mas de una sesión; </text:p>
        </text:list-item>
        <text:list-item>
          <text:p text:style-name="P21"><text:span text:style-name="T12">e</text:span><text:span text:style-name="T10">n los casos de los tratamientos que ya se encontraban en curso antes de esta situación de crisis, </text:span><text:span text:style-name="T13">que </text:span><text:span text:style-name="T10">los profesionales ac</text:span><text:span text:style-name="T13">uerden</text:span><text:span text:style-name="T10"> con los pacientes </text:span><text:span text:style-name="T13">la</text:span><text:span text:style-name="T10"> modalidad alternativa </text:span><text:span text:style-name="T13">a </text:span><text:span text:style-name="T10">implementar;</text:span></text:p>
        </text:list-item>
        <text:list-item>
          <text:p text:style-name="P22"><text:span text:style-name="T13">p</text:span><text:span text:style-name="T10">ara la población de adultos mayores que requieran contención convocar </text:span><text:span text:style-name="T13">a quienes</text:span><text:span text:style-name="T10"> se encuentr</text:span><text:span text:style-name="T13">e</text:span><text:span text:style-name="T10">n inscriptos en el padrón del </text:span><text:span text:style-name="T13">P</text:span><text:span text:style-name="T10">rograma Provincial </text:span><text:span text:style-name="T13">d</text:span><text:span text:style-name="T10">e Formación </text:span><text:span text:style-name="T13">d</text:span><text:span text:style-name="T10">e Promotores Gerontológicos que fueron capacitados por el </text:span><text:span text:style-name="T13">M</text:span><text:span text:style-name="T10">inisterio de </text:span><text:span text:style-name="T13">D</text:span><text:span text:style-name="T10">esarrollo </text:span><text:span text:style-name="T13">S</text:span><text:span text:style-name="T10">ocial;</text:span></text:p>
        </text:list-item>
        <text:list-item>
          <text:p text:style-name="P20">hacer extensible este servicio a la población carcelaria; y,</text:p>
        </text:list-item>
        <text:list-item>
          <text:p text:style-name="P20">arbitrar los medios para que la medicina privada se adapte a esta circunstancia de emergencia y reconozca los tratamientos psicológicos y psiquiátricos alternativos no presenciales brindando igual cobertura que los tratamientos presenciales.</text:p>
        </text:list-item>
      </text:list>
      <text:p text:style-name="P14"/>
      <text:p text:style-name="Encabezado_20_y_20_firmas_20_dictamen">Sala de la Comisión , <text:span text:style-name="T17">3 de junio de 2020</text:span></text:p>
      <text:p text:style-name="P17"><text:span text:style-name="T18">FIRMANTES: </text:span><text:span text:style-name="T19">CI</text:span><text:span text:style-name="T20">ANCIO – ARMAS BELAVI - BRAVO - CORGNIALI – <text:s/>DONNET - HYNES – GONZÁLEZ – OLIVERA – PINOTTI</text:span>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6T16:48:16.449000000</meta:creation-date>
    <meta:editing-duration>PT8M47S</meta:editing-duration>
    <meta:editing-cycles>4</meta:editing-cycles>
    <meta:generator>LibreOffice/6.3.4.2$Linux_X86_64 LibreOffice_project/30$Build-2</meta:generator>
    <dc:title>8-Tratamiento conjunto</dc:title>
    <dc:date>2020-06-05T10:13:54.420146893</dc:date>
    <meta:print-date>2020-06-04T08:27:20.856895820</meta:print-date>
    <meta:document-statistic meta:table-count="2" meta:image-count="1" meta:object-count="0" meta:page-count="2" meta:paragraph-count="18" meta:word-count="491" meta:character-count="3216" meta:non-whitespace-character-count="2731"/>
  </office:meta>
</office:document-meta>
</file>